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420000006E8DD9230FAC11A0B4.png" manifest:media-type="image/png"/>
  <manifest:file-entry manifest:full-path="Pictures/100002010000029700000213B78CB782D3AE5FF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urier New" svg:font-family="'Courier New'" style:font-pitch="variable"/>
    <style:font-face style:name="Helvetica Neue" svg:font-family="'Helvetica Neu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aadfc"/>
    </style:style>
    <style:style style:name="P2" style:family="paragraph" style:parent-style-name="Standard">
      <style:text-properties officeooo:rsid="000aadfc" officeooo:paragraph-rsid="000aadfc"/>
    </style:style>
    <style:style style:name="P3" style:family="paragraph" style:parent-style-name="Heading_20_2">
      <style:text-properties style:font-name="Helvetica" fo:font-style="normal" style:font-style-asian="normal" style:font-style-complex="normal"/>
    </style:style>
    <style:style style:name="P4" style:family="paragraph" style:parent-style-name="Heading_20_2">
      <style:paragraph-properties fo:text-align="justify" style:justify-single-word="false"/>
      <style:text-properties style:font-name="Helvetica" fo:font-style="normal" officeooo:rsid="000aadfc" officeooo:paragraph-rsid="000aadfc" style:font-style-asian="normal" style:font-style-complex="normal"/>
    </style:style>
    <style:style style:name="P5" style:family="paragraph" style:parent-style-name="Heading_20_2">
      <style:paragraph-properties fo:text-align="justify" style:justify-single-word="false"/>
      <style:text-properties style:font-name="Helvetica" fo:font-style="normal" officeooo:rsid="001375f4" officeooo:paragraph-rsid="001375f4" style:font-style-asian="normal" style:font-style-complex="normal"/>
    </style:style>
    <style:style style:name="P6" style:family="paragraph" style:parent-style-name="Heading_20_2">
      <style:paragraph-properties fo:text-align="justify" style:justify-single-word="false"/>
      <style:text-properties style:font-name="Helvetica" fo:font-style="normal" officeooo:rsid="001705de" officeooo:paragraph-rsid="001705de" style:font-style-asian="normal" style:font-style-complex="normal"/>
    </style:style>
    <style:style style:name="P7" style:family="paragraph" style:parent-style-name="Heading_20_2">
      <style:paragraph-properties fo:text-align="justify" style:justify-single-word="false"/>
      <style:text-properties style:font-name="Helvetica" fo:font-style="normal" officeooo:paragraph-rsid="00188f59" style:font-style-asian="normal" style:font-style-complex="normal"/>
    </style:style>
    <style:style style:name="P8" style:family="paragraph" style:parent-style-name="Heading_20_2">
      <style:paragraph-properties fo:text-align="justify" style:justify-single-word="false"/>
      <style:text-properties style:font-name="Helvetica" fo:font-style="normal" officeooo:paragraph-rsid="00205bc8" style:font-style-asian="normal" style:font-style-complex="normal"/>
    </style:style>
    <style:style style:name="P9" style:family="paragraph" style:parent-style-name="Heading_20_2">
      <style:text-properties style:font-name="Helvetica" fo:font-style="normal" officeooo:paragraph-rsid="001dcb5c" style:font-style-asian="normal" style:font-style-complex="normal"/>
    </style:style>
    <style:style style:name="P10" style:family="paragraph" style:parent-style-name="Heading_20_2">
      <style:paragraph-properties fo:margin-top="0.021cm" fo:margin-bottom="0cm" loext:contextual-spacing="false"/>
      <style:text-properties style:font-name="Helvetica" fo:font-style="normal" style:font-style-asian="normal" style:font-style-complex="normal"/>
    </style:style>
    <style:style style:name="P11" style:family="paragraph" style:parent-style-name="Heading_20_2">
      <style:paragraph-properties fo:margin-top="0.021cm" fo:margin-bottom="0cm" loext:contextual-spacing="false"/>
      <style:text-properties style:font-name="Helvetica" fo:font-style="normal" officeooo:paragraph-rsid="001f8d81" style:font-style-asian="normal" style:font-style-complex="normal"/>
    </style:style>
    <style:style style:name="P12" style:family="paragraph" style:parent-style-name="Text_20_body">
      <style:text-properties style:font-name="Helvetica" fo:font-style="normal" style:font-style-asian="normal" style:font-style-complex="normal"/>
    </style:style>
    <style:style style:name="P13" style:family="paragraph" style:parent-style-name="Text_20_body">
      <style:paragraph-properties fo:text-align="center" style:justify-single-word="false"/>
      <style:text-properties style:font-name="Helvetica" fo:font-style="normal" style:font-style-asian="normal" style:font-style-complex="normal"/>
    </style:style>
    <style:style style:name="P14" style:family="paragraph" style:parent-style-name="Text_20_body">
      <style:text-properties style:font-name="Helvetica"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Helvetica" fo:font-size="14pt" fo:font-style="normal" officeooo:paragraph-rsid="000aadfc" style:font-size-asian="14pt" style:font-style-asian="normal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Helvetica" fo:font-size="14pt" fo:font-style="normal" officeooo:paragraph-rsid="000aadfc" style:font-size-asian="14pt" style:font-style-asian="normal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Helvetica" fo:font-style="normal" officeooo:rsid="000aadfc" officeooo:paragraph-rsid="000cd285" style:font-style-asian="normal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Helvetica" fo:font-style="normal" officeooo:paragraph-rsid="000cd285" style:font-style-asian="normal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Helvetica" fo:font-style="normal" officeooo:paragraph-rsid="0011dde3" style:font-style-asian="normal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Helvetica" fo:font-style="normal" officeooo:paragraph-rsid="000aadfc" style:font-style-asian="normal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Helvetica" fo:font-style="normal" officeooo:paragraph-rsid="001705de" style:font-style-asian="normal" style:font-style-complex="normal"/>
    </style:style>
    <style:style style:name="P22" style:family="paragraph" style:parent-style-name="Standard" style:list-style-name="WW8Num91">
      <style:paragraph-properties fo:text-align="justify" style:justify-single-word="false"/>
      <style:text-properties style:font-name="Helvetica" fo:font-style="normal" officeooo:paragraph-rsid="0017fa06" style:font-style-asian="normal" style:font-style-complex="normal"/>
    </style:style>
    <style:style style:name="P23" style:family="paragraph" style:parent-style-name="Standard" style:list-style-name="WW8Num24">
      <style:paragraph-properties fo:text-align="justify" style:justify-single-word="false"/>
      <style:text-properties style:font-name="Helvetica" fo:font-style="normal" officeooo:paragraph-rsid="000aadfc" style:font-style-asian="normal" style:font-style-complex="normal"/>
    </style:style>
    <style:style style:name="P24" style:family="paragraph" style:parent-style-name="Standard" style:list-style-name="WW8Num24">
      <style:paragraph-properties fo:text-align="justify" style:justify-single-word="false"/>
      <style:text-properties style:font-name="Helvetica" fo:font-style="normal" officeooo:paragraph-rsid="0017fa06" style:font-style-asian="normal" style:font-style-complex="normal"/>
    </style:style>
    <style:style style:name="P25" style:family="paragraph" style:parent-style-name="Standard" style:list-style-name="WW8Num32">
      <style:paragraph-properties fo:text-align="justify" style:justify-single-word="false"/>
      <style:text-properties style:font-name="Helvetica" fo:font-style="normal" officeooo:paragraph-rsid="0017fa06" style:font-style-asian="normal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Helvetica" fo:font-style="normal" officeooo:paragraph-rsid="00188f59" style:font-style-asian="normal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Helvetica" fo:font-style="normal" officeooo:rsid="001f8d81" officeooo:paragraph-rsid="001f8d81" style:font-style-asian="normal" style:font-style-complex="normal"/>
    </style:style>
    <style:style style:name="P28" style:family="paragraph" style:parent-style-name="Standard">
      <style:text-properties style:font-name="Helvetica" fo:font-style="normal" officeooo:paragraph-rsid="001f8d81" style:font-style-asian="normal" style:font-style-complex="normal"/>
    </style:style>
    <style:style style:name="P29" style:family="paragraph" style:parent-style-name="Standard" style:list-style-name="WW8Num91">
      <style:paragraph-properties fo:text-align="justify" style:justify-single-word="false"/>
      <style:text-properties style:font-name="Helvetica" fo:font-style="normal" fo:font-weight="normal" officeooo:paragraph-rsid="0017fa06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Helvetica" fo:font-style="normal" fo:font-weight="bold" officeooo:paragraph-rsid="000aadfc" style:font-style-asian="normal" style:font-weight-asian="bold" style:font-style-complex="normal"/>
    </style:style>
    <style:style style:name="P31" style:family="paragraph" style:parent-style-name="Standard">
      <style:paragraph-properties fo:text-align="justify" style:justify-single-word="false"/>
      <style:text-properties style:font-name="Helvetica" fo:font-size="12pt" fo:font-style="normal" officeooo:paragraph-rsid="000cd285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text-align="justify" style:justify-single-word="false"/>
      <style:text-properties style:font-name="Helvetica" fo:font-size="12pt" fo:font-style="normal" officeooo:paragraph-rsid="0017fa06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text-align="justify" style:justify-single-word="false"/>
      <style:text-properties style:font-name="Helvetica" fo:font-size="12pt" fo:font-style="normal" officeooo:paragraph-rsid="000aadfc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font-name="Helvetica" fo:font-size="12pt" fo:font-style="normal" officeooo:rsid="000d093a" officeooo:paragraph-rsid="000d093a" style:font-size-asian="12pt" style:font-style-asian="normal" style:font-size-complex="12pt" style:font-style-complex="normal"/>
    </style:style>
    <style:style style:name="P35" style:family="paragraph" style:parent-style-name="Standard">
      <style:paragraph-properties fo:text-align="justify" style:justify-single-word="false"/>
      <style:text-properties style:font-name="Helvetica" fo:font-size="12pt" fo:font-style="normal" officeooo:rsid="001705de" officeooo:paragraph-rsid="001705de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text-align="justify" style:justify-single-word="false"/>
      <style:text-properties style:font-name="Helvetica" fo:font-size="12pt" fo:font-style="normal" fo:font-weight="bold" officeooo:rsid="001f8d81" officeooo:paragraph-rsid="001f8d81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Helvetica" fo:font-size="12pt" fo:language="es" fo:country="ES" fo:font-style="normal" officeooo:paragraph-rsid="000cd285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Helvetica" fo:font-size="12pt" fo:font-style="normal" officeooo:paragraph-rsid="000aadfc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text-align="justify" style:justify-single-word="false" fo:break-before="page"/>
      <style:text-properties style:font-name="Helvetica" fo:font-size="14pt" fo:font-style="normal" officeooo:paragraph-rsid="000aadfc" style:font-size-asian="14pt" style:font-style-asian="normal" style:font-style-complex="normal"/>
    </style:style>
    <style:style style:name="P4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2" style:family="paragraph" style:parent-style-name="Preformatted_20_Text">
      <style:text-properties style:font-name="Helvetica" fo:language="es" fo:country="ES" fo:font-style="normal" style:font-style-asian="normal" style:font-style-complex="normal"/>
    </style:style>
    <style:style style:name="P43" style:family="paragraph" style:parent-style-name="Preformatted_20_Text">
      <style:paragraph-properties fo:text-align="justify" style:justify-single-word="false"/>
      <style:text-properties style:font-name="Helvetica" fo:language="es" fo:country="ES" fo:font-style="normal" officeooo:paragraph-rsid="000aadfc" style:font-style-asian="normal" style:font-style-complex="normal"/>
    </style:style>
    <style:style style:name="P44" style:family="paragraph" style:parent-style-name="Preformatted_20_Text">
      <style:paragraph-properties fo:text-align="justify" style:justify-single-word="false"/>
      <style:text-properties style:font-name="Helvetica" fo:language="es" fo:country="ES" fo:font-style="normal" officeooo:paragraph-rsid="0011dde3" style:font-style-asian="normal" style:font-style-complex="normal"/>
    </style:style>
    <style:style style:name="P45" style:family="paragraph" style:parent-style-name="Preformatted_20_Text">
      <style:paragraph-properties fo:text-align="justify" style:justify-single-word="false"/>
      <style:text-properties style:font-name="Helvetica" fo:language="es" fo:country="ES" fo:font-style="normal" officeooo:paragraph-rsid="0017fa06" style:font-style-asian="normal" style:font-style-complex="normal"/>
    </style:style>
    <style:style style:name="P46" style:family="paragraph" style:parent-style-name="Preformatted_20_Text">
      <style:paragraph-properties fo:text-align="justify" style:justify-single-word="false"/>
      <style:text-properties style:font-name="Helvetica" fo:language="es" fo:country="ES" fo:font-style="normal" officeooo:paragraph-rsid="00188f59" style:font-style-asian="normal" style:font-style-complex="normal"/>
    </style:style>
    <style:style style:name="P47" style:family="paragraph" style:parent-style-name="Preformatted_20_Text">
      <style:paragraph-properties fo:text-align="justify" style:justify-single-word="false"/>
      <style:text-properties style:font-name="Helvetica" fo:language="es" fo:country="ES" fo:font-style="normal" officeooo:rsid="001dcb5c" officeooo:paragraph-rsid="001dcb5c" style:font-style-asian="normal" style:font-style-complex="normal"/>
    </style:style>
    <style:style style:name="P48" style:family="paragraph" style:parent-style-name="Preformatted_20_Text">
      <style:paragraph-properties fo:text-align="justify" style:justify-single-word="false"/>
      <style:text-properties style:font-name="Helvetica" fo:language="es" fo:country="ES" fo:font-style="normal" officeooo:rsid="001d01d5" officeooo:paragraph-rsid="001d01d5" style:font-style-asian="normal" style:font-style-complex="normal"/>
    </style:style>
    <style:style style:name="P49" style:family="paragraph" style:parent-style-name="Preformatted_20_Text">
      <style:paragraph-properties fo:text-align="justify" style:justify-single-word="false"/>
      <style:text-properties style:font-name="Helvetica" fo:language="es" fo:country="ES" fo:font-style="normal" officeooo:rsid="00188f59" officeooo:paragraph-rsid="00188f59" style:font-style-asian="normal" style:font-style-complex="normal"/>
    </style:style>
    <style:style style:name="P50" style:family="paragraph" style:parent-style-name="Preformatted_20_Text">
      <style:paragraph-properties fo:text-align="justify" style:justify-single-word="false"/>
      <style:text-properties style:font-name="Helvetica" fo:language="es" fo:country="ES" fo:font-style="normal" officeooo:rsid="001f8d81" officeooo:paragraph-rsid="001f8d81" style:font-style-asian="normal" style:font-style-complex="normal"/>
    </style:style>
    <style:style style:name="P51" style:family="paragraph" style:parent-style-name="Preformatted_20_Text" style:list-style-name="L3">
      <style:text-properties style:font-name="Helvetica" fo:language="es" fo:country="ES" fo:font-style="normal" officeooo:paragraph-rsid="001f8d81" style:font-style-asian="normal" style:font-style-complex="normal"/>
    </style:style>
    <style:style style:name="P52" style:family="paragraph" style:parent-style-name="Preformatted_20_Text">
      <style:paragraph-properties fo:text-align="justify" style:justify-single-word="false"/>
      <style:text-properties style:font-name="Helvetica" fo:font-style="normal" officeooo:paragraph-rsid="0011dde3" style:font-style-asian="normal" style:font-style-complex="normal"/>
    </style:style>
    <style:style style:name="P53" style:family="paragraph" style:parent-style-name="Preformatted_20_Text">
      <style:paragraph-properties fo:text-align="justify" style:justify-single-word="false"/>
      <style:text-properties style:font-name="Helvetica" fo:font-style="normal" officeooo:paragraph-rsid="000aadfc" style:font-style-asian="normal" style:font-style-complex="normal"/>
    </style:style>
    <style:style style:name="P54" style:family="paragraph" style:parent-style-name="Preformatted_20_Text">
      <style:paragraph-properties fo:text-align="justify" style:justify-single-word="false"/>
      <style:text-properties style:font-name="Helvetica" fo:font-size="12pt" fo:language="es" fo:country="ES" fo:font-style="normal" officeooo:paragraph-rsid="000cd285" style:font-size-asian="12pt" style:font-style-asian="normal" style:font-size-complex="12pt" style:font-style-complex="normal"/>
    </style:style>
    <style:style style:name="P55" style:family="paragraph" style:parent-style-name="Preformatted_20_Text">
      <style:paragraph-properties fo:text-align="justify" style:justify-single-word="false"/>
      <style:text-properties style:font-name="Helvetica" fo:font-size="12pt" fo:language="es" fo:country="ES" fo:font-style="normal" officeooo:paragraph-rsid="0011dde3" style:font-size-asian="12pt" style:font-style-asian="normal" style:font-size-complex="12pt" style:font-style-complex="normal"/>
    </style:style>
    <style:style style:name="P56" style:family="paragraph" style:parent-style-name="Preformatted_20_Text">
      <style:paragraph-properties fo:text-align="justify" style:justify-single-word="false"/>
      <style:text-properties style:font-name="Helvetica" fo:font-size="12pt" fo:language="es" fo:country="ES" fo:font-style="normal" officeooo:paragraph-rsid="000aadfc" style:font-size-asian="12pt" style:font-style-asian="normal" style:font-size-complex="12pt" style:font-style-complex="normal"/>
    </style:style>
    <style:style style:name="P57" style:family="paragraph" style:parent-style-name="Preformatted_20_Text" style:list-style-name="L4">
      <style:paragraph-properties fo:text-align="justify" style:justify-single-word="false"/>
      <style:text-properties style:font-name="Helvetica" fo:font-size="12pt" fo:language="es" fo:country="ES" fo:font-style="normal" officeooo:paragraph-rsid="000aadfc" style:font-size-asian="12pt" style:font-style-asian="normal" style:font-size-complex="12pt" style:font-style-complex="normal"/>
    </style:style>
    <style:style style:name="P58" style:family="paragraph" style:parent-style-name="Preformatted_20_Text">
      <style:paragraph-properties fo:text-align="justify" style:justify-single-word="false"/>
      <style:text-properties style:font-name="Helvetica" fo:font-size="12pt" fo:language="es" fo:country="ES" fo:font-style="normal" officeooo:paragraph-rsid="001705de" style:font-size-asian="12pt" style:font-style-asian="normal" style:font-size-complex="12pt" style:font-style-complex="normal"/>
    </style:style>
    <style:style style:name="P59" style:family="paragraph" style:parent-style-name="Preformatted_20_Text">
      <style:paragraph-properties fo:text-align="justify" style:justify-single-word="false"/>
      <style:text-properties style:font-name="Helvetica" fo:font-size="12pt" fo:language="es" fo:country="ES" fo:font-style="normal" officeooo:paragraph-rsid="0017fa06" style:font-size-asian="12pt" style:font-style-asian="normal" style:font-size-complex="12pt" style:font-style-complex="normal"/>
    </style:style>
    <style:style style:name="P60" style:family="paragraph" style:parent-style-name="Preformatted_20_Text">
      <style:paragraph-properties fo:text-align="justify" style:justify-single-word="false"/>
      <style:text-properties style:font-name="Helvetica" fo:font-size="12pt" fo:language="es" fo:country="ES" fo:font-style="normal" officeooo:rsid="000d093a" officeooo:paragraph-rsid="000d093a" style:font-size-asian="12pt" style:font-style-asian="normal" style:font-size-complex="12pt" style:font-style-complex="normal"/>
    </style:style>
    <style:style style:name="P61" style:family="paragraph" style:parent-style-name="Preformatted_20_Text">
      <style:paragraph-properties fo:text-align="justify" style:justify-single-word="false"/>
      <style:text-properties style:font-name="Helvetica" fo:font-size="12pt" fo:language="es" fo:country="ES" fo:font-style="normal" officeooo:rsid="00188f59" officeooo:paragraph-rsid="00188f59" style:font-size-asian="12pt" style:font-style-asian="normal" style:font-size-complex="12pt" style:font-style-complex="normal"/>
    </style:style>
    <style:style style:name="P62" style:family="paragraph" style:parent-style-name="Preformatted_20_Text">
      <style:paragraph-properties fo:text-align="justify" style:justify-single-word="false"/>
      <style:text-properties style:font-name="Helvetica" fo:font-size="12pt" fo:language="es" fo:country="ES" fo:font-style="normal" officeooo:rsid="00188f59" officeooo:paragraph-rsid="001f8d81" style:font-size-asian="12pt" style:font-style-asian="normal" style:font-size-complex="12pt" style:font-style-complex="normal"/>
    </style:style>
    <style:style style:name="P63" style:family="paragraph" style:parent-style-name="Preformatted_20_Text" style:list-style-name="L1">
      <style:paragraph-properties fo:text-align="justify" style:justify-single-word="false"/>
      <style:text-properties style:font-name="Helvetica" fo:font-size="12pt" fo:language="es" fo:country="ES" fo:font-style="normal" officeooo:rsid="00188f59" officeooo:paragraph-rsid="00188f59" style:font-size-asian="12pt" style:font-style-asian="normal" style:font-size-complex="12pt" style:font-style-complex="normal"/>
    </style:style>
    <style:style style:name="P64" style:family="paragraph" style:parent-style-name="Preformatted_20_Text" style:list-style-name="L2">
      <style:paragraph-properties fo:text-align="justify" style:justify-single-word="false"/>
      <style:text-properties style:font-name="Helvetica" fo:font-size="12pt" fo:language="es" fo:country="ES" fo:font-style="normal" officeooo:rsid="00188f59" officeooo:paragraph-rsid="00188f59" style:font-size-asian="12pt" style:font-style-asian="normal" style:font-size-complex="12pt" style:font-style-complex="normal"/>
    </style:style>
    <style:style style:name="P65" style:family="paragraph" style:parent-style-name="Preformatted_20_Text">
      <style:paragraph-properties fo:text-align="justify" style:justify-single-word="false"/>
      <style:text-properties style:font-name="Helvetica" fo:font-size="12pt" fo:language="es" fo:country="ES" fo:font-style="normal" fo:font-weight="bold" officeooo:rsid="00188f59" officeooo:paragraph-rsid="00188f59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Preformatted_20_Text">
      <style:paragraph-properties fo:margin-top="0cm" fo:margin-bottom="0.499cm" loext:contextual-spacing="false" fo:text-align="start" style:justify-single-word="false" style:writing-mode="lr-tb"/>
      <style:text-properties style:font-name="Helvetica" fo:language="es" fo:country="ES" fo:font-style="normal" style:font-style-asian="normal" style:font-style-complex="normal"/>
    </style:style>
    <style:style style:name="P67" style:family="paragraph" style:parent-style-name="Preformatted_20_Text">
      <style:paragraph-properties fo:margin-left="1.27cm" fo:margin-right="0cm" fo:text-align="justify" style:justify-single-word="false" fo:text-indent="0cm" style:auto-text-indent="false"/>
      <style:text-properties style:font-name="Helvetica" fo:language="es" fo:country="ES" fo:font-style="normal" officeooo:paragraph-rsid="000aadfc" style:font-style-asian="normal" style:font-style-complex="normal"/>
    </style:style>
    <style:style style:name="P68" style:family="paragraph" style:parent-style-name="Preformatted_20_Text">
      <style:paragraph-properties fo:margin-left="1.27cm" fo:margin-right="0cm" fo:text-align="justify" style:justify-single-word="false" fo:text-indent="0cm" style:auto-text-indent="false"/>
      <style:text-properties style:font-name="Helvetica" fo:font-size="12pt" fo:language="es" fo:country="ES" fo:font-style="normal" officeooo:paragraph-rsid="000aadfc" style:font-size-asian="12pt" style:font-style-asian="normal" style:font-size-complex="12pt" style:font-style-complex="normal"/>
    </style:style>
    <style:style style:name="P69" style:family="paragraph" style:parent-style-name="Preformatted_20_Text">
      <style:paragraph-properties fo:margin-left="1.27cm" fo:margin-right="0cm" fo:text-align="justify" style:justify-single-word="false" fo:text-indent="0cm" style:auto-text-indent="false"/>
      <style:text-properties style:font-name="Helvetica" fo:font-size="12pt" fo:language="es" fo:country="ES" fo:font-style="normal" officeooo:rsid="00165cc0" officeooo:paragraph-rsid="00165cc0" style:font-size-asian="12pt" style:font-style-asian="normal" style:font-size-complex="12pt" style:font-style-complex="normal"/>
    </style:style>
    <style:style style:name="P70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style:font-name="Helvetica" fo:font-size="12pt" fo:language="es" fo:country="ES" fo:font-style="normal" officeooo:rsid="00165cc0" officeooo:paragraph-rsid="00165cc0" style:font-size-asian="12pt" style:font-style-asian="normal" style:font-size-complex="12pt" style:font-style-complex="normal"/>
    </style:style>
    <style:style style:name="P71" style:family="paragraph" style:parent-style-name="Preformatted_20_Text" style:list-style-name="WW8Num78">
      <style:paragraph-properties fo:margin-left="2.54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Helvetica" fo:font-size="12pt" fo:language="es" fo:country="ES" fo:font-style="normal" officeooo:paragraph-rsid="000aadfc" style:font-size-asian="12pt" style:font-style-asian="normal" style:font-size-complex="12pt" style:font-style-complex="normal"/>
    </style:style>
    <style:style style:name="P72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3" style:family="paragraph" style:parent-style-name="Heading_20_3">
      <style:paragraph-properties fo:text-align="justify" style:justify-single-word="false"/>
      <style:text-properties style:font-name="Helvetica" fo:font-style="normal" officeooo:rsid="000d093a" officeooo:paragraph-rsid="000d093a" style:font-style-asian="normal" style:font-style-complex="normal"/>
    </style:style>
    <style:style style:name="P74" style:family="paragraph" style:parent-style-name="Heading_20_3">
      <style:paragraph-properties fo:text-align="justify" style:justify-single-word="false"/>
      <style:text-properties style:font-name="Helvetica" fo:font-style="normal" officeooo:paragraph-rsid="000aadfc" style:font-style-asian="normal" style:font-style-complex="normal"/>
    </style:style>
    <style:style style:name="P75" style:family="paragraph" style:parent-style-name="Heading_20_3">
      <style:paragraph-properties fo:text-align="justify" style:justify-single-word="false"/>
      <style:text-properties style:font-name="Helvetica" fo:font-style="normal" officeooo:paragraph-rsid="0011dde3" style:font-style-asian="normal" style:font-style-complex="normal"/>
    </style:style>
    <style:style style:name="P76" style:family="paragraph" style:parent-style-name="Heading_20_3">
      <style:paragraph-properties fo:margin-left="1.27cm" fo:margin-right="0cm" fo:text-align="justify" style:justify-single-word="false" fo:text-indent="0cm" style:auto-text-indent="false"/>
      <style:text-properties style:font-name="Helvetica" fo:font-style="normal" officeooo:rsid="0014cf17" officeooo:paragraph-rsid="001bb595" style:font-style-asian="normal" style:font-style-complex="normal"/>
    </style:style>
    <style:style style:name="P77" style:family="paragraph" style:parent-style-name="Heading_20_3">
      <style:paragraph-properties fo:margin-left="1.27cm" fo:margin-right="0cm" fo:text-align="justify" style:justify-single-word="false" fo:text-indent="0cm" style:auto-text-indent="false"/>
      <style:text-properties style:font-name="Helvetica" fo:font-style="normal" officeooo:paragraph-rsid="00169363" style:font-style-asian="normal" style:font-style-complex="normal"/>
    </style:style>
    <style:style style:name="P78" style:family="paragraph" style:parent-style-name="Heading_20_3">
      <style:paragraph-properties fo:margin-left="0.635cm" fo:margin-right="0cm" fo:text-align="justify" style:justify-single-word="false" fo:text-indent="0cm" style:auto-text-indent="false"/>
      <style:text-properties style:font-name="Helvetica" fo:font-style="normal" officeooo:paragraph-rsid="001705de" style:font-style-asian="normal" style:font-style-complex="normal"/>
    </style:style>
    <style:style style:name="P79" style:family="paragraph" style:parent-style-name="Heading_20_3">
      <style:paragraph-properties fo:margin-left="0.635cm" fo:margin-right="0cm" fo:text-align="justify" style:justify-single-word="false" fo:text-indent="0cm" style:auto-text-indent="false"/>
      <style:text-properties style:font-name="Helvetica" fo:font-style="normal" officeooo:rsid="001705de" officeooo:paragraph-rsid="001705de" style:font-style-asian="normal" style:font-style-complex="normal"/>
    </style:style>
    <style:style style:name="P80" style:family="paragraph" style:parent-style-name="Heading_20_1">
      <style:paragraph-properties fo:text-align="justify" style:justify-single-word="false"/>
      <style:text-properties fo:text-transform="uppercase" style:font-name="Helvetica" fo:font-size="11pt" fo:language="es" fo:country="MX" fo:font-style="normal" style:text-underline-style="solid" style:text-underline-width="auto" style:text-underline-color="font-color" fo:font-weight="normal" officeooo:paragraph-rsid="000aadfc" style:letter-kerning="true" style:font-size-asian="11pt" style:language-asian="es" style:country-asian="MX" style:font-style-asian="normal" style:font-weight-asian="normal" style:font-name-complex="Times New Roman" style:font-size-complex="11pt" style:font-style-complex="normal"/>
    </style:style>
    <style:style style:name="P81" style:family="paragraph" style:parent-style-name="Heading_20_1">
      <style:text-properties style:font-name="Helvetica" fo:font-style="normal" style:font-style-asian="normal" style:font-style-complex="normal"/>
    </style:style>
    <style:style style:name="P82" style:family="paragraph" style:parent-style-name="Heading_20_1">
      <style:paragraph-properties fo:text-align="center" style:justify-single-word="false"/>
      <style:text-properties style:font-name="Helvetica" fo:font-style="normal" style:font-style-asian="normal" style:font-style-complex="normal"/>
    </style:style>
    <style:style style:name="P83" style:family="paragraph" style:parent-style-name="Heading_20_1" style:list-style-name="">
      <style:text-properties style:font-name="Helvetica" fo:font-style="normal" style:font-style-asian="normal" style:font-style-complex="normal"/>
    </style:style>
    <style:style style:name="P84" style:family="paragraph" style:parent-style-name="Heading_20_1">
      <style:paragraph-properties fo:break-before="page"/>
      <style:text-properties style:font-name="Helvetica" fo:font-style="normal" style:font-style-asian="normal" style:font-style-complex="normal"/>
    </style:style>
    <style:style style:name="P85" style:family="paragraph" style:parent-style-name="Heading_20_1">
      <style:paragraph-properties fo:text-align="justify" style:justify-single-word="false" fo:break-before="page"/>
      <style:text-properties style:font-name="Helvetica" fo:font-style="normal" officeooo:rsid="000aadfc" officeooo:paragraph-rsid="000aadfc" style:font-style-asian="normal" style:font-style-complex="normal"/>
    </style:style>
    <style:style style:name="P86" style:family="paragraph" style:parent-style-name="Heading_20_1">
      <style:paragraph-properties fo:text-align="justify" style:justify-single-word="false" fo:break-before="page"/>
      <style:text-properties style:font-name="Helvetica" fo:font-style="normal" officeooo:rsid="0011dde3" officeooo:paragraph-rsid="0011dde3" style:font-style-asian="normal" style:font-style-complex="normal"/>
    </style:style>
    <style:style style:name="P87" style:family="paragraph" style:parent-style-name="Heading_20_1">
      <style:paragraph-properties fo:text-align="justify" style:justify-single-word="false" fo:break-before="page"/>
      <style:text-properties style:font-name="Helvetica" fo:font-style="normal" officeooo:rsid="001705de" officeooo:paragraph-rsid="001705de" style:font-style-asian="normal" style:font-style-complex="normal"/>
    </style:style>
    <style:style style:name="P88" style:family="paragraph" style:parent-style-name="Heading_20_1">
      <style:paragraph-properties fo:text-align="justify" style:justify-single-word="false" fo:break-before="page"/>
      <style:text-properties style:font-name="Helvetica" fo:font-style="normal" officeooo:rsid="0017fa06" officeooo:paragraph-rsid="0017fa06" style:font-style-asian="normal" style:font-style-complex="normal"/>
    </style:style>
    <style:style style:name="P89" style:family="paragraph" style:parent-style-name="Heading_20_1" style:master-page-name="Standard">
      <style:paragraph-properties fo:text-align="center" style:justify-single-word="false" style:page-number="auto"/>
      <style:text-properties style:font-name="Helvetica" fo:font-style="normal" style:font-style-asian="normal" style:font-style-complex="normal"/>
    </style:style>
    <style:style style:name="P90" style:family="paragraph" style:parent-style-name="Contents_20_3">
      <style:paragraph-properties>
        <style:tab-stops>
          <style:tab-stop style:position="16.612cm" style:type="right" style:leader-style="dotted" style:leader-text="."/>
        </style:tab-stops>
      </style:paragraph-properties>
    </style:style>
    <style:style style:name="T1" style:family="text">
      <style:text-properties officeooo:rsid="0007310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310a" style:font-weight-asian="bold" style:font-weight-complex="bold"/>
    </style:style>
    <style:style style:name="T4" style:family="text">
      <style:text-properties fo:font-weight="bold" officeooo:rsid="000aadfc" style:font-weight-asian="bold" style:font-weight-complex="bold"/>
    </style:style>
    <style:style style:name="T5" style:family="text">
      <style:text-properties officeooo:rsid="000aadfc"/>
    </style:style>
    <style:style style:name="T6" style:family="text">
      <style:text-properties officeooo:rsid="000c0dd7"/>
    </style:style>
    <style:style style:name="T7" style:family="text">
      <style:text-properties fo:language="es" fo:country="ES"/>
    </style:style>
    <style:style style:name="T8" style:family="text">
      <style:text-properties fo:language="es" fo:country="ES" officeooo:rsid="000aadfc"/>
    </style:style>
    <style:style style:name="T9" style:family="text">
      <style:text-properties fo:language="es" fo:country="ES" officeooo:rsid="0011dde3"/>
    </style:style>
    <style:style style:name="T10" style:family="text">
      <style:text-properties fo:language="es" fo:country="ES" officeooo:rsid="0022d410"/>
    </style:style>
    <style:style style:name="T11" style:family="text">
      <style:text-properties officeooo:rsid="000cd285"/>
    </style:style>
    <style:style style:name="T12" style:family="text">
      <style:text-properties officeooo:rsid="000d093a"/>
    </style:style>
    <style:style style:name="T13" style:family="text">
      <style:text-properties officeooo:rsid="0010f4d0"/>
    </style:style>
    <style:style style:name="T14" style:family="text">
      <style:text-properties officeooo:rsid="0011dde3"/>
    </style:style>
    <style:style style:name="T15" style:family="text">
      <style:text-properties officeooo:rsid="0014cf17"/>
    </style:style>
    <style:style style:name="T16" style:family="text">
      <style:text-properties officeooo:rsid="00165cc0"/>
    </style:style>
    <style:style style:name="T17" style:family="text">
      <style:text-properties officeooo:rsid="00169363"/>
    </style:style>
    <style:style style:name="T18" style:family="text">
      <style:text-properties officeooo:rsid="001705de"/>
    </style:style>
    <style:style style:name="T19" style:family="text">
      <style:text-properties officeooo:rsid="0017fa06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7fa06" style:font-weight-asian="normal" style:font-weight-complex="normal"/>
    </style:style>
    <style:style style:name="T22" style:family="text">
      <style:text-properties officeooo:rsid="00188f59"/>
    </style:style>
    <style:style style:name="T23" style:family="text">
      <style:text-properties style:font-name="Helvetica Neue" fo:font-style="normal" style:font-style-asian="normal" style:font-style-complex="normal"/>
    </style:style>
    <style:style style:name="T24" style:family="text">
      <style:text-properties officeooo:rsid="0019b8e0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officeooo:rsid="001bb595"/>
    </style:style>
    <style:style style:name="T27" style:family="text">
      <style:text-properties officeooo:rsid="001f8d81"/>
    </style:style>
    <style:style style:name="T28" style:family="text">
      <style:text-properties officeooo:rsid="00205bc8"/>
    </style:style>
    <style:style style:name="T29" style:family="text">
      <style:text-properties style:font-name="Helvetica"/>
    </style:style>
    <style:style style:name="T30" style:family="text">
      <style:text-properties style:font-name="Helvetica" fo:font-style="italic" style:font-style-asian="italic" style:font-style-complex="italic"/>
    </style:style>
    <style:style style:name="T31" style:family="text">
      <style:text-properties style:font-name="Helvetica" fo:font-style="normal" style:font-style-asian="normal" style:font-style-complex="normal"/>
    </style:style>
    <style:style style:name="T32" style:family="text">
      <style:text-properties officeooo:rsid="0022d41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25pt solid #000000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9" text:outline-level="1"/>
      <text:h text:style-name="P82" text:outline-level="1"><text:bookmark-start text:name="__RefHeading___Toc2822_944294252"/>Presentación <text:bookmark-end text:name="__RefHeading___Toc2822_944294252"/></text:h>
      <text:p text:style-name="P13"/>
      <text:p text:style-name="P13"><text:bookmark-start text:name="__RefHeading___Toc799_944294252"/>Nombre del cliente<text:bookmark-end text:name="__RefHeading___Toc799_944294252"/></text:p>
      <text:p text:style-name="P13">Reporte de <text:span text:style-name="T24">Análisis</text:span> de Vulnerabilidades</text:p>
      <text:p text:style-name="P13"/>
      <text:p text:style-name="P13"><text:bookmark-start text:name="__RefHeading___Toc801_944294252"/>Fecha<text:bookmark-end text:name="__RefHeading___Toc801_944294252"/></text:p>
      <text:p text:style-name="P13"/>
      <text:p text:style-name="P13"><text:bookmark-start text:name="__RefHeading___Toc803_944294252"/>Reporte elaborado por:<text:bookmark-end text:name="__RefHeading___Toc803_944294252"/></text:p>
      <text:p text:style-name="P13"><text:bookmark-start text:name="__RefHeading___Toc805_944294252"/>Tu nombre<text:bookmark-end text:name="__RefHeading___Toc805_944294252"/></text:p>
      <text:p text:style-name="P13"><text:bookmark-start text:name="__RefHeading___Toc807_944294252"/>Cuenta de correo electrónico<text:bookmark-end text:name="__RefHeading___Toc807_944294252"/></text:p>
      <text:p text:style-name="P13"><text:bookmark-start text:name="__RefHeading___Toc809_944294252"/>Tu número de teléfono<text:bookmark-end text:name="__RefHeading___Toc809_944294252"/></text:p>
      <text:p text:style-name="P13"/>
      <text:p text:style-name="P13">Tu organización</text:p>
      <text:p text:style-name="P13">La cuenta de correo de la organización</text:p>
      <text:p text:style-name="P15"/>
      <text:p text:style-name="P16"><draw:frame draw:style-name="fr1" draw:name="Frame1" text:anchor-type="char" svg:x="2.662cm" svg:y="1.288cm" svg:width="11.155cm" svg:height="5.233cm" draw:z-index="0"><draw:text-box><text:p text:style-name="P1"><text:span text:style-name="T1">La información contenida en este reporte es considerada propiedad confidencial de </text:span><text:span text:style-name="T4">nombre del cliente</text:span>. <text:span text:style-name="T1">El uso inapropiado o desautorizado de este reporte, total o parcial puede significar daño o perdida para </text:span><text:span text:style-name="T3">nombre del cliente</text:span><text:span text:style-name="T1">. Este reporte solamente debe ser distribuido a las personas que deban conocer lo básico</text:span>. <text:span text:style-name="T5">Las copias deberían de ser almacenadas en un lugar seguro mientras no se utilicen. Las copias electrónicas deberán ser almacenadas y protegidas en dispositivos de almacenamiento Offline de forma apropiada.</text:span></text:p><text:p text:style-name="P2"/></draw:text-box></draw:frame></text:p>
      <text:p text:style-name="P39"/>
      <text:table-of-content text:style-name="Sect1" text:name="Table of Contents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40"><text:a xlink:type="simple" xlink:href="#__RefHeading___Toc2822_944294252" text:style-name="Index_20_Link" text:visited-style-name="Index_20_Link"><text:span text:style-name="T31">Presentación<text:tab/>1</text:span></text:a></text:p>
          <text:p text:style-name="P40"><text:a xlink:type="simple" xlink:href="#__RefHeading___Toc507487953" text:style-name="Index_20_Link" text:visited-style-name="Index_20_Link"><text:span text:style-name="T31">Resumen ejecutivo<text:tab/>4</text:span></text:a></text:p>
          <text:p text:style-name="P72"><text:a xlink:type="simple" xlink:href="#__RefHeading___Toc507487954" text:style-name="Index_20_Link" text:visited-style-name="Index_20_Link"><text:span text:style-name="T31">Lista de vulnerabilidades<text:tab/>4</text:span></text:a></text:p>
          <text:p text:style-name="P90"><text:a xlink:type="simple" xlink:href="#__RefHeading___Toc2765_944294252" text:style-name="Index_20_Link" text:visited-style-name="Index_20_Link"><text:span text:style-name="T31">1.- Política de seguridad de la información<text:tab/>4</text:span></text:a></text:p>
          <text:p text:style-name="P90"><text:a xlink:type="simple" xlink:href="#__RefHeading___Toc507487956" text:style-name="Index_20_Link" text:visited-style-name="Index_20_Link"><text:span text:style-name="T31">1. Problema de seguridad #1<text:tab/>4</text:span></text:a></text:p>
          <text:p text:style-name="P90"><text:a xlink:type="simple" xlink:href="#__RefHeading___Toc2767_944294252" text:style-name="Index_20_Link" text:visited-style-name="Index_20_Link"><text:span text:style-name="T31">2. Problema de seguridad #2<text:tab/>4</text:span></text:a></text:p>
          <text:p text:style-name="P90"><text:a xlink:type="simple" xlink:href="#__RefHeading___Toc2769_944294252" text:style-name="Index_20_Link" text:visited-style-name="Index_20_Link"><text:span text:style-name="T31">3. Problema de seguridad #3<text:tab/>4</text:span></text:a></text:p>
          <text:p text:style-name="P90"><text:a xlink:type="simple" xlink:href="#__RefHeading___Toc2771_944294252" text:style-name="Index_20_Link" text:visited-style-name="Index_20_Link"><text:span text:style-name="T31">4. Problema de seguridad #4<text:tab/>4</text:span></text:a></text:p>
          <text:p text:style-name="P90"><text:a xlink:type="simple" xlink:href="#__RefHeading___Toc2773_944294252" text:style-name="Index_20_Link" text:visited-style-name="Index_20_Link"><text:span text:style-name="T31">5. Problema de seguridad #5<text:tab/>5</text:span></text:a></text:p>
          <text:p text:style-name="P90"><text:a xlink:type="simple" xlink:href="#__RefHeading___Toc2775_944294252" text:style-name="Index_20_Link" text:visited-style-name="Index_20_Link"><text:span text:style-name="T31">6. Problema de seguridad #6<text:tab/>5</text:span></text:a></text:p>
          <text:p text:style-name="P90"><text:a xlink:type="simple" xlink:href="#__RefHeading___Toc2777_944294252" text:style-name="Index_20_Link" text:visited-style-name="Index_20_Link"><text:span text:style-name="T31">7. Problema de seguridad #7<text:tab/>5</text:span></text:a></text:p>
          <text:p text:style-name="P90"><text:a xlink:type="simple" xlink:href="#__RefHeading___Toc2779_944294252" text:style-name="Index_20_Link" text:visited-style-name="Index_20_Link"><text:span text:style-name="T31">8. Problema de seguridad #8<text:tab/>5</text:span></text:a></text:p>
          <text:p text:style-name="P90"><text:a xlink:type="simple" xlink:href="#__RefHeading___Toc2781_944294252" text:style-name="Index_20_Link" text:visited-style-name="Index_20_Link"><text:span text:style-name="T31">9. Problema de seguridad #9<text:tab/>5</text:span></text:a></text:p>
          <text:p text:style-name="P90"><text:a xlink:type="simple" xlink:href="#__RefHeading___Toc2783_944294252" text:style-name="Index_20_Link" text:visited-style-name="Index_20_Link"><text:span text:style-name="T31">10. Problema de seguridad #10<text:tab/>5</text:span></text:a></text:p>
          <text:p text:style-name="P40"><text:a xlink:type="simple" xlink:href="#__RefHeading___Toc507487965" text:style-name="Index_20_Link" text:visited-style-name="Index_20_Link"><text:span text:style-name="T31">INTRODUCCIÓN<text:tab/>6</text:span></text:a></text:p>
          <text:p text:style-name="P72"><text:a xlink:type="simple" xlink:href="#__RefHeading___Toc507487966" text:style-name="Index_20_Link" text:visited-style-name="Index_20_Link"><text:span text:style-name="T31">ALCANCE<text:tab/>6</text:span></text:a></text:p>
          <text:p text:style-name="P90"><text:a xlink:type="simple" xlink:href="#__RefHeading___Toc2824_944294252" text:style-name="Index_20_Link" text:visited-style-name="Index_20_Link"><text:span text:style-name="T31">ALCANCE DEL PROYECTO<text:tab/>6</text:span></text:a></text:p>
          <text:p text:style-name="P90"><text:a xlink:type="simple" xlink:href="#__RefHeading___Toc2826_944294252" text:style-name="Index_20_Link" text:visited-style-name="Index_20_Link"><text:span text:style-name="T31">Dentro del alcance<text:tab/>6</text:span></text:a></text:p>
          <text:p text:style-name="P90"><text:a xlink:type="simple" xlink:href="#__RefHeading___Toc507487969" text:style-name="Index_20_Link" text:visited-style-name="Index_20_Link"><text:span text:style-name="T31">FUERA DEL ALCANCE<text:tab/>6</text:span></text:a></text:p>
          <text:p text:style-name="P90"><text:a xlink:type="simple" xlink:href="#__RefHeading___Toc507487971" text:style-name="Index_20_Link" text:visited-style-name="Index_20_Link"><text:span text:style-name="T31">Primer día<text:tab/>6</text:span></text:a></text:p>
          <text:p text:style-name="P90"><text:a xlink:type="simple" xlink:href="#__RefHeading___Toc507487972" text:style-name="Index_20_Link" text:visited-style-name="Index_20_Link"><text:span text:style-name="T31">Segundo día<text:tab/>6</text:span></text:a></text:p>
          <text:p text:style-name="P90"><text:a xlink:type="simple" xlink:href="#__RefHeading___Toc507487973" text:style-name="Index_20_Link" text:visited-style-name="Index_20_Link"><text:span text:style-name="T31">Tercer día<text:tab/>6</text:span></text:a></text:p>
          <text:p text:style-name="P40"><text:a xlink:type="simple" xlink:href="#__RefHeading___Toc507487974" text:style-name="Index_20_Link" text:visited-style-name="Index_20_Link"><text:span text:style-name="T31">Antecedentes<text:tab/>7</text:span></text:a></text:p>
          <text:p text:style-name="P72"><text:a xlink:type="simple" xlink:href="#__RefHeading___Toc507487975" text:style-name="Index_20_Link" text:visited-style-name="Index_20_Link"><text:span text:style-name="T31">Organización del cliente<text:tab/>7</text:span></text:a></text:p>
          <text:p text:style-name="P40"><text:a xlink:type="simple" xlink:href="#__RefHeading___Toc507487976" text:style-name="Index_20_Link" text:visited-style-name="Index_20_Link"><text:span text:style-name="T31">Identificación de activos<text:tab/>8</text:span></text:a></text:p>
          <text:p text:style-name="P72"><text:a xlink:type="simple" xlink:href="#__RefHeading___Toc2785_944294252" text:style-name="Index_20_Link" text:visited-style-name="Index_20_Link"><text:span text:style-name="T31">Activos tangibles<text:tab/>8</text:span></text:a></text:p>
          <text:p text:style-name="P72"><text:a xlink:type="simple" xlink:href="#__RefHeading___Toc2787_944294252" text:style-name="Index_20_Link" text:visited-style-name="Index_20_Link"><text:span text:style-name="T31">Activos Intangible<text:tab/>8</text:span></text:a></text:p>
          <text:p text:style-name="P72"><text:a xlink:type="simple" xlink:href="#__RefHeading___Toc507487982" text:style-name="Index_20_Link" text:visited-style-name="Index_20_Link"><text:span text:style-name="T31">Política de ORGANIZACIÓN DEL CLIENTE<text:tab/>9</text:span></text:a></text:p>
          <text:p text:style-name="P40"><text:a xlink:type="simple" xlink:href="#__RefHeading___Toc2828_944294252" text:style-name="Index_20_Link" text:visited-style-name="Index_20_Link"><text:span text:style-name="T31">Vulnerabilidades<text:tab/>9</text:span></text:a></text:p>
          <text:p text:style-name="P72"><text:a xlink:type="simple" xlink:href="#__RefHeading___Toc2830_944294252" text:style-name="Index_20_Link" text:visited-style-name="Index_20_Link"><text:span text:style-name="T31">Vulnerabilidad<text:tab/>9</text:span></text:a></text:p>
          <text:p text:style-name="P72"><text:a xlink:type="simple" xlink:href="#__RefHeading___Toc2832_944294252" text:style-name="Index_20_Link" text:visited-style-name="Index_20_Link"><text:span text:style-name="T31">Explicación<text:tab/>9</text:span></text:a></text:p>
          <text:p text:style-name="P72"><text:a xlink:type="simple" xlink:href="#__RefHeading___Toc2834_944294252" text:style-name="Index_20_Link" text:visited-style-name="Index_20_Link"><text:span text:style-name="T31">Estado de la vulnerabilidad<text:tab/>9</text:span></text:a></text:p>
          <text:p text:style-name="P72"><text:a xlink:type="simple" xlink:href="#__RefHeading___Toc2836_944294252" text:style-name="Index_20_Link" text:visited-style-name="Index_20_Link"><text:span text:style-name="T31">Riesgo<text:tab/>9</text:span></text:a></text:p>
          <text:p text:style-name="P72"><text:a xlink:type="simple" xlink:href="#__RefHeading___Toc2838_944294252" text:style-name="Index_20_Link" text:visited-style-name="Index_20_Link"><text:span text:style-name="T31">Recomendaciones<text:tab/>9</text:span></text:a></text:p>
          <text:p text:style-name="P40"><text:a xlink:type="simple" xlink:href="#__RefHeading___Toc2840_944294252" text:style-name="Index_20_Link" text:visited-style-name="Index_20_Link"><text:span text:style-name="T31">Tipos de Vulnerabilidades<text:tab/>10</text:span></text:a></text:p>
          <text:p text:style-name="P72"><text:a xlink:type="simple" xlink:href="#__RefHeading___Toc507487986" text:style-name="Index_20_Link" text:visited-style-name="Index_20_Link"><text:span text:style-name="T31">Personal<text:tab/>10</text:span></text:a></text:p>
          <text:p text:style-name="P72"><text:soft-page-break/><text:a xlink:type="simple" xlink:href="#__RefHeading___Toc2842_944294252" text:style-name="Index_20_Link" text:visited-style-name="Index_20_Link"><text:span text:style-name="T31">Seguridad en Red<text:tab/>10</text:span></text:a></text:p>
          <text:p text:style-name="P72"><text:a xlink:type="simple" xlink:href="#__RefHeading___Toc2844_944294252" text:style-name="Index_20_Link" text:visited-style-name="Index_20_Link"><text:span text:style-name="T31">Sistemas de Seguridad<text:tab/>10</text:span></text:a></text:p>
          <text:p text:style-name="P72"><text:a xlink:type="simple" xlink:href="#__RefHeading___Toc2846_944294252" text:style-name="Index_20_Link" text:visited-style-name="Index_20_Link"><text:span text:style-name="T31">Aplicaciones de seguridad<text:tab/>10</text:span></text:a></text:p>
          <text:p text:style-name="P72"><text:a xlink:type="simple" xlink:href="#__RefHeading___Toc2848_944294252" text:style-name="Index_20_Link" text:visited-style-name="Index_20_Link"><text:span text:style-name="T31">Seguridad operacional<text:tab/>10</text:span></text:a></text:p>
          <text:p text:style-name="P72"><text:a xlink:type="simple" xlink:href="#__RefHeading___Toc2850_944294252" text:style-name="Index_20_Link" text:visited-style-name="Index_20_Link"><text:span text:style-name="T31">Seguridad Física<text:tab/>10</text:span></text:a></text:p>
          <text:p text:style-name="P72"><text:a xlink:type="simple" xlink:href="#__RefHeading___Toc507488021" text:style-name="Index_20_Link" text:visited-style-name="Index_20_Link"><text:span text:style-name="T31">Plan de acción<text:tab/>10</text:span></text:a></text:p>
        </text:index-body>
      </text:table-of-content>
      <text:h text:style-name="P80" text:outline-level="1"/>
      <text:h text:style-name="P85" text:outline-level="1"><text:bookmark-start text:name="__RefHeading___Toc507487953"/>Resumen ejecutivo<text:bookmark-end text:name="__RefHeading___Toc507487953"/></text:h>
      <text:p text:style-name="P17">Describe las actividades del <text:span text:style-name="T6">análisis.</text:span></text:p>
      <text:p text:style-name="P18"><text:span text:style-name="T5">Habla referente a la importancia de la seguridad de la información del cliente.</text:span><text:bookmark text:name="tw-target-text"/><text:span text:style-name="T5"> </text:span><text:span text:style-name="T8">Discuta los esfuerzos de seguridad que la organización ha tomado.</text:span><text:bookmark text:name="tw-target-text1"/><text:span text:style-name="T8"> Destaque tres principales problemas de seguridad descubiertos que podrían afectar significativamente las operaciones de la organización. </text:span></text:p>
      <text:h text:style-name="P4" text:outline-level="2"><text:bookmark-start text:name="__RefHeading___Toc507487954"/>Lista de vulnerabilidades<text:bookmark-end text:name="__RefHeading___Toc507487954"/></text:h>
      <text:p text:style-name="P31"><text:span text:style-name="T6">Una lista de vulnerabilidades, preferentemente destacando los problemas más urgentes e importantes descubiertos durante el análisis. Los clientes que no estén familiarizaos con los conceptos de seguridad pueden sentirse abrumados al ver una lista larga de problemas. </text:span><text:bookmark text:name="tw-target-text2"/><text:span text:style-name="T7">Poner los temas principales juntos puede permitir que el cliente se concentre fácilmente <text:s/>en estos problemas primero.</text:span></text:p>
      <text:p text:style-name="P37"/>
      <text:p text:style-name="P31"><text:span text:style-name="T11">Esta lista debe de contener los principales 10 debilidades, o vulnerabilidades descubiertas durante el análisis de vulnerabilidades en el sitio. </text:span><text:bookmark text:name="tw-target-text3"/><text:span text:style-name="T7">Algunas de las cuestiones enumeradas aquí se unen a más de una sección de los resultados del informe de evaluación.</text:span></text:p>
      <text:p text:style-name="P31"><text:span text:style-name="T7"/></text:p>
      <text:p text:style-name="P54"><text:bookmark text:name="tw-target-text4"/>Se recomienda evaluar y abordar lo antes posible. Est<text:span text:style-name="T12">a</text:span>s deben considerarse significativos y pueden afectar las operaciones de la {ORGANIZACIÓN DEL CLIENTE}.</text:p>
      <text:p text:style-name="P18"><text:span text:style-name="T7"/></text:p>
      <text:h text:style-name="P73" text:outline-level="3"><text:bookmark-start text:name="__RefHeading___Toc2765_944294252"/>1.- Política de seguridad de la información<text:bookmark-end text:name="__RefHeading___Toc2765_944294252"/></text:h>
      <text:p text:style-name="P34">Una politica de seguridad de la información es la principal guia para implementar </text:p>
      <text:p text:style-name="P34"/>
      <text:p text:style-name="P60"><text:bookmark text:name="tw-target-text5"/>Una política de seguridad de la información es la guía principal para la implementación de todas las medidas de seguridad. No existe una política formal específica para la {ORGANIZACIÓN DEL CLIENTE}.</text:p>
      <text:p text:style-name="P60"/>
      <text:p text:style-name="P60"><text:bookmark text:name="tw-target-text6"/>Recomendación: Desarrollar una política de seguridad de la información que cubra específicamente las necesidades de la {ORGANIZACIÓN CLIENTE} y su misión. Utilice esa política como base para un programa de seguridad eficaz.</text:p>
      <text:p text:style-name="P60"/>
      <text:h text:style-name="P74" text:outline-level="3"><text:bookmark-start text:name="__RefHeading___Toc507487956"/><text:span text:style-name="T14">1</text:span>. <text:span text:style-name="T13">Problema de seguridad #1</text:span><text:bookmark-end text:name="__RefHeading___Toc507487956"/></text:h>
      <text:p text:style-name="P43">Breve descripción de la cuestión de seguridad #<text:span text:style-name="T14">1</text:span></text:p>
      <text:p text:style-name="P43"><text:bookmark text:name="tw-target-text9"/>Recomendación: Breve lista de recomendaciones para la cuestión de seguridad # <text:span text:style-name="T14">1</text:span></text:p>
      <text:h text:style-name="P75" text:outline-level="3"><text:bookmark-start text:name="__RefHeading___Toc2767_944294252"/>2. <text:span text:style-name="T13">Problema de seguridad #2</text:span><text:bookmark-end text:name="__RefHeading___Toc2767_944294252"/></text:h>
      <text:p text:style-name="P44">Breve descripción de la cuestión de seguridad # 2</text:p>
      <text:p text:style-name="P44"><text:bookmark text:name="tw-target-text91"/>Recomendación: Breve lista de recomendaciones para la cuestión de seguridad # <text:span text:style-name="T14">2</text:span></text:p>
      <text:h text:style-name="P75" text:outline-level="3"><text:bookmark-start text:name="__RefHeading___Toc2769_944294252"/><text:span text:style-name="T14">3</text:span>. <text:span text:style-name="T13">Problema de seguridad #3</text:span><text:bookmark-end text:name="__RefHeading___Toc2769_944294252"/></text:h>
      <text:p text:style-name="P44">Breve descripción de la cuestión de seguridad # <text:span text:style-name="T14">3</text:span></text:p>
      <text:p text:style-name="P44"><text:bookmark text:name="tw-target-text92"/>Recomendación: <text:span text:style-name="T22">B</text:span>reve lista de recomendaciones para la cuestión de seguridad # <text:span text:style-name="T14">3</text:span></text:p>
      <text:h text:style-name="P75" text:outline-level="3"><text:bookmark-start text:name="__RefHeading___Toc2771_944294252"/><text:span text:style-name="T14">4</text:span>. <text:span text:style-name="T13">Problema de seguridad #...</text:span><text:bookmark-end text:name="__RefHeading___Toc2771_944294252"/></text:h>
      <text:p text:style-name="P44">Breve descripción de la cuestión de seguridad # ...</text:p>
      <text:p text:style-name="P44"><text:bookmark text:name="tw-target-text93"/>Recomendación: Breve lista de recomendaciones para la cuestión de seguridad # ...</text:p>
      <text:h text:style-name="P75" text:outline-level="3"><text:bookmark-start text:name="__RefHeading___Toc2773_944294252"/><text:span text:style-name="T14">5</text:span>. <text:span text:style-name="T13">Problema de seguridad #10</text:span><text:bookmark-end text:name="__RefHeading___Toc2773_944294252"/></text:h>
      <text:p text:style-name="P44">Breve descripción de la cuestión de seguridad # <text:span text:style-name="T32">10</text:span></text:p>
      <text:p text:style-name="P52"><text:bookmark text:name="tw-target-text94"/><text:span text:style-name="T7">Recomendación: Breve lista de recomendaciones para la cuestión de seguridad # </text:span><text:span text:style-name="T10">10</text:span></text:p>
      <text:h text:style-name="P86" text:outline-level="1"><text:bookmark-start text:name="__RefHeading___Toc507487965"/>INTRODUCCIÓN<text:bookmark-end text:name="__RefHeading___Toc507487965"/></text:h>
      <text:p text:style-name="P55"><text:bookmark text:name="tw-target-text10"/>Proporcione una visión general del informe.</text:p>
      <text:p text:style-name="P19"/>
      <text:h text:style-name="P5" text:outline-level="2"><text:bookmark-start text:name="__RefHeading___Toc507487966"/>ALCANCE<text:bookmark-end text:name="__RefHeading___Toc507487966"/></text:h>
      <text:p text:style-name="P56"><text:bookmark text:name="tw-target-text11"/>El alcance es los límites del proyecto. Se utiliza para describir las actividades <text:span text:style-name="T15">en el sitio</text:span></text:p>
      <text:p text:style-name="P20"/>
      <text:h text:style-name="P76" text:outline-level="3"><text:bookmark-start text:name="__RefHeading___Toc2824_944294252"/>ALCANCE DEL PROYECTO<text:bookmark-end text:name="__RefHeading___Toc2824_944294252"/></text:h>
      <text:h text:style-name="P76" text:outline-level="3"><text:bookmark-start text:name="__RefHeading___Toc2826_944294252"/><text:span text:style-name="T16">Dentro del alcance</text:span><text:bookmark-end text:name="__RefHeading___Toc2826_944294252"/></text:h>
      <text:p text:style-name="P68"><text:bookmark text:name="tw-target-text12"/>Las siguientes actividades están dentro del alcance de este proyecto:</text:p>
      <text:p text:style-name="P68"/>
      <text:p text:style-name="P69">Qué es lo que se va a hacer 1</text:p>
      <text:p text:style-name="P69">Qué es lo que se va a hacer <text:span text:style-name="T17">2</text:span></text:p>
      <text:p text:style-name="P69">Qué es lo que se va a hacer <text:span text:style-name="T17">3</text:span></text:p>
      <text:p text:style-name="P70"/>
      <text:list xml:id="list2595792193470223114" text:style-name="L4">
        <text:list-item>
          <text:p text:style-name="P57"><text:bookmark text:name="tw-target-text13"/>Entrevistas con los principales miembros del personal encargados de la política, la administración, las operaciones diarias, la administración del sistema, la administración de la red y la administración de las instalaciones.</text:p>
        </text:list-item>
        <text:list-item>
          <text:p text:style-name="P57"><text:bookmark text:name="tw-target-text14"/>Un recorrido visual a través de las instalaciones con personal administrativo y de instalaciones para evaluar la seguridad física.</text:p>
        </text:list-item>
        <text:list-item>
          <text:p text:style-name="P57"><text:bookmark text:name="tw-target-text15"/>Una serie de exploraciones de red para enumerar dispositivos direccionables y para evaluar cada sistema de servicios de red disponibles. (Estas exploraciones se realizarán desde dentro de la red de cada centro y desde el exterior.)</text:p>
        </text:list-item>
        <text:list-item>
          <text:p text:style-name="P57"><text:bookmark text:name="tw-target-text16"/>Una configuración y evaluación de seguridad de como máximo diez sistemas clave en cada centro.</text:p>
        </text:list-item>
      </text:list>
      <text:p text:style-name="P67"/>
      <text:h text:style-name="P77" text:outline-level="3"><text:bookmark-start text:name="__RefHeading___Toc507487969"/><text:span text:style-name="T17">FUERA DEL ALCANCE</text:span><text:bookmark-end text:name="__RefHeading___Toc507487969"/></text:h>
      <text:p text:style-name="P68"><text:bookmark text:name="tw-target-text17"/>Las siguientes actividades NO forman parte de esta evaluación de seguridad:</text:p>
      <text:p text:style-name="P38"/>
      <text:list xml:id="list1538060190160517487" text:style-name="WW8Num78">
        <text:list-item>
          <text:p text:style-name="P71"><text:bookmark text:name="tw-target-text18"/>Penetración Pruebas de sistemas, redes, edificios, laboratorios o instalaciones.</text:p>
        </text:list-item>
        <text:list-item>
          <text:p text:style-name="P71"><text:bookmark text:name="tw-target-text19"/>Ingeniería Social para adquirir información sensible de los miembros del personal.</text:p>
        </text:list-item>
        <text:list-item>
          <text:p text:style-name="P71"><text:bookmark text:name="tw-target-text20"/>Prueba de Planes de Recuperación de Desastres, Planes de Continuidad de Negocio o Planes de Respuesta a Emergencias.</text:p>
        </text:list-item>
      </text:list>
      <text:p text:style-name="P56"/>
      <text:p text:style-name="P56"/>
      <text:p text:style-name="P56"><text:bookmark text:name="tw-target-text21"/>Horario de Actividades del Sitio</text:p>
      <text:p text:style-name="P56"><text:bookmark text:name="tw-target-text22"/>Haga una lista de las actividades del sitio.</text:p>
      <text:h text:style-name="P78" text:outline-level="3"><text:bookmark-start text:name="__RefHeading___Toc507487971"/><text:span text:style-name="T18">Primer día</text:span><text:bookmark-end text:name="__RefHeading___Toc507487971"/></text:h>
      <text:h text:style-name="P79" text:outline-level="3"><text:bookmark-start text:name="__RefHeading___Toc507487972"/>Segundo día<text:bookmark-end text:name="__RefHeading___Toc507487972"/></text:h>
      <text:h text:style-name="P79" text:outline-level="3"><text:bookmark-start text:name="__RefHeading___Toc507487973"/>Tercer día<text:bookmark-end text:name="__RefHeading___Toc507487973"/></text:h>
      <text:h text:style-name="P87" text:outline-level="1"><text:bookmark-start text:name="__RefHeading___Toc507487974"/>Antecedentes<text:bookmark-end text:name="__RefHeading___Toc507487974"/></text:h>
      <text:p text:style-name="P58"><text:bookmark text:name="tw-target-text23"/>Utilice esta sección para hablar acerca de cualquier información de <text:span text:style-name="T18">de antecedentes</text:span> relevante.</text:p>
      <text:p text:style-name="P21"/>
      <text:h text:style-name="P6" text:outline-level="2"><text:bookmark-start text:name="__RefHeading___Toc507487975"/>Organización del cliente<text:bookmark-end text:name="__RefHeading___Toc507487975"/></text:h>
      <text:p text:style-name="P35">Describe la organización del cliente</text:p>
      <text:h text:style-name="P88" text:outline-level="1"><text:bookmark-start text:name="__RefHeading___Toc507487976"/>Identificación de activos<text:bookmark-end text:name="__RefHeading___Toc507487976"/></text:h>
      <text:p text:style-name="P59"><text:bookmark text:name="tw-target-text24"/>Describa el proceso de identificación de activos.</text:p>
      <text:p text:style-name="P32"/>
      <text:p text:style-name="P33"/>
      <text:p text:style-name="P56"><text:bookmark text:name="tw-target-text25"/>Activos de la <text:span text:style-name="T2">ORGANIZACIÓN DEL CLIENTE</text:span></text:p>
      <text:p text:style-name="P33"><text:bookmark-start text:name="__RefHeading___Toc507487977"/><text:bookmark-end text:name="__RefHeading___Toc507487977"/></text:p>
      <text:p text:style-name="P56"><text:bookmark text:name="tw-target-text26"/>Las siguientes listas documentan algunos de los activos tangibles e intangibles de <text:span text:style-name="T19">la</text:span> <text:span text:style-name="T19">organización del cliente</text:span>. No debe considerarse una lista completa y detallada, sino que debe utilizarse como base para reflexionar y discutir más a fondo para identificar los activos.</text:p>
      <text:p text:style-name="P20"/>
      <text:h text:style-name="P3" text:outline-level="2"><text:bookmark-start text:name="__RefHeading___Toc2785_944294252"/>Activos tangibles<text:bookmark-end text:name="__RefHeading___Toc2785_944294252"/></text:h>
      <text:list xml:id="list7243483251777595415" text:style-name="WW8Num91">
        <text:list-item>
          <text:p text:style-name="P29"><text:span text:style-name="T19">Lista de Activos tangibles</text:span></text:p>
        </text:list-item>
      </text:list>
      <text:p text:style-name="P30"/>
      <text:h text:style-name="P3" text:outline-level="2"><text:bookmark-start text:name="__RefHeading___Toc2787_944294252"/><text:span text:style-name="T19">Activos </text:span>Intangible<text:bookmark-end text:name="__RefHeading___Toc2787_944294252"/></text:h>
      <text:list xml:id="list144536026432845" text:continue-numbering="true" text:style-name="WW8Num91">
        <text:list-item>
          <text:p text:style-name="P22"><text:span text:style-name="T19">Lista de </text:span><text:span text:style-name="T21">Activos intangibles</text:span></text:p>
        </text:list-item>
      </text:list>
      <text:p text:style-name="P45"><text:span text:style-name="T20"/></text:p>
      <text:p text:style-name="P59"><text:bookmark text:name="tw-target-text27"/><text:span text:style-name="T20">Cada elemento de estas listas también tiene valor asociado con él. El valor relativo de cada elemento cambia con el tiempo. Con el fin de determinar el valor actual, a menudo es mejor pensar en términos de costos de recuperación. ¿Cuánto costaría restaurar o reemplazar este activo en términos de tiempo, esfuerzo y dinero?</text:span></text:p>
      <text:p text:style-name="P32"/>
      <text:p text:style-name="P56"><text:bookmark text:name="tw-target-text28"/>Evaluación de la amenaza<text:span text:style-name="T19">s</text:span></text:p>
      <text:p text:style-name="P56"><text:bookmark text:name="tw-target-text29"/>Describ<text:span text:style-name="T19">e</text:span> el proceso de evaluación de amenazas.</text:p>
      <text:p text:style-name="P56"/>
      <text:p text:style-name="P33"><text:bookmark-start text:name="__RefHeading___Toc507487978"/><text:bookmark-end text:name="__RefHeading___Toc507487978"/></text:p>
      <text:p text:style-name="P56"><text:bookmark text:name="tw-target-text30"/>Amenazas a la ORGANIZACIÓN DEL CLIENTE</text:p>
      <text:p text:style-name="P56"><text:bookmark text:name="tw-target-text31"/>Las siguientes listas documentan algunas de las amenazas conocidas a la ORGANIZACIÓN DEL CLIENTE. No debe considerarse una lista completa y detallada, sino que debe utilizarse como base para seguir reflexionando y discutir para identificar las amenazas.</text:p>
      <text:p text:style-name="P43"/>
      <text:p text:style-name="P14"><text:bookmark-start text:name="__RefHeading___Toc2789_944294252"/>Amenazas naturales<text:bookmark-end text:name="__RefHeading___Toc2789_944294252"/></text:p>
      <text:list xml:id="list2994059041134522948" text:style-name="WW8Num24">
        <text:list-item>
          <text:p text:style-name="P23">List<text:span text:style-name="T19">a de amenazas naturales</text:span></text:p>
        </text:list-item>
      </text:list>
      <text:p text:style-name="P20"/>
      <text:p text:style-name="P14"><text:bookmark-start text:name="__RefHeading___Toc2791_944294252"/>Amenazas intencionales<text:bookmark-end text:name="__RefHeading___Toc2791_944294252"/></text:p>
      <text:list xml:id="list3570456214015897947" text:style-name="WW8Num32">
        <text:list-item>
          <text:p text:style-name="P25">List<text:span text:style-name="T19">a de amenazas intencionales</text:span></text:p>
        </text:list-item>
      </text:list>
      <text:p text:style-name="P20"/>
      <text:p text:style-name="P14"><text:bookmark-start text:name="__RefHeading___Toc2793_944294252"/>Amenazas no intencionales<text:bookmark-end text:name="__RefHeading___Toc2793_944294252"/></text:p>
      <text:list xml:id="list144537249077138" text:continue-list="list2994059041134522948" text:style-name="WW8Num24">
        <text:list-item>
          <text:p text:style-name="P24">List<text:span text:style-name="T19">a de amenazas no intencionales</text:span></text:p>
        </text:list-item>
      </text:list>
      <text:p text:style-name="P20"/>
      <text:p text:style-name="P43"/>
      <text:h text:style-name="P83" text:outline-level="1"/>
      <text:h text:style-name="P84" text:outline-level="1"><text:bookmark text:name="tw-target-text32"/>Leyes, reglamentos y políticas</text:h>
      <text:p text:style-name="P43"><text:bookmark text:name="tw-target-text33"/>Hable sobre el rol de las leyes, regulaciones y políticas en la organización del cliente.</text:p>
      <text:p text:style-name="P43"/>
      <text:h text:style-name="P3" text:outline-level="2"><text:bookmark text:name="tw-target-text34"/>Ley Federal y Regulación</text:h>
      <text:p text:style-name="P43"><text:span text:style-name="T22">Desglose de</text:span> las leyes y regulaciones federales que afectan a la organización del cliente.</text:p>
      <text:p text:style-name="P43"/>
      <text:h text:style-name="P7" text:outline-level="2"><text:bookmark-start text:name="__RefHeading___Toc507487982"/><text:span text:style-name="T26">Política de </text:span><text:span text:style-name="T7">ORGANIZACIÓN DEL CLIENTE</text:span><text:bookmark-end text:name="__RefHeading___Toc507487982"/></text:h>
      <text:p text:style-name="P46"><text:bookmark text:name="tw-target-text37"/>Hable acerca de la política actual en la organización del cliente. Describa qué política tienen actualmente.</text:p>
      <text:p text:style-name="P26"><text:span text:style-name="T7"/></text:p>
      <text:h text:style-name="P81" text:outline-level="1"><text:bookmark text:name="tw-target-text38"/><text:bookmark-start text:name="__RefHeading___Toc2828_944294252"/>Vulnerabilidades<text:bookmark-end text:name="__RefHeading___Toc2828_944294252"/></text:h>
      <text:p text:style-name="P43"><text:bookmark text:name="tw-target-text39"/>A continuación se enumeran las vulnerabilidades descubiertas durante la evaluación relacionadas con la ley, la regulación y la política. Estos se consideran significativos y se deben tomar medidas para abordarlos.</text:p>
      <text:p text:style-name="P43"/>
      <text:h text:style-name="P3" text:outline-level="2"><text:bookmark-start text:name="__RefHeading___Toc2830_944294252"/>Vulnerabilidad<text:bookmark-end text:name="__RefHeading___Toc2830_944294252"/></text:h>
      <text:h text:style-name="P9" text:outline-level="2"><text:bookmark-start text:name="__RefHeading___Toc2832_944294252"/>Explicación <text:bookmark-end text:name="__RefHeading___Toc2832_944294252"/></text:h>
      <text:p text:style-name="P12">Explicación de la vulnerabilidad</text:p>
      <text:h text:style-name="P3" text:outline-level="2"><text:bookmark-start text:name="__RefHeading___Toc2834_944294252"/>Estado de la vulnerabilidad <text:bookmark-end text:name="__RefHeading___Toc2834_944294252"/></text:h>
      <text:h text:style-name="P9" text:outline-level="2"><text:bookmark-start text:name="__RefHeading___Toc2836_944294252"/>Riesgo <text:bookmark-end text:name="__RefHeading___Toc2836_944294252"/></text:h>
      <text:p text:style-name="P12">Lista de riesgos</text:p>
      <text:h text:style-name="P3" text:outline-level="2"><text:bookmark-start text:name="__RefHeading___Toc2838_944294252"/>Recomendaciones<text:bookmark-end text:name="__RefHeading___Toc2838_944294252"/></text:h>
      <text:p text:style-name="P47">Proveer una lista de recomendaciones</text:p>
      <text:p text:style-name="P48"/>
      <text:p text:style-name="P48"/>
      <text:p text:style-name="P36"><text:bookmark-start text:name="__RefHeading___Toc507487983"/>Vulnerabilidad<text:bookmark-end text:name="__RefHeading___Toc507487983"/></text:p>
      <text:p text:style-name="P56"><text:bookmark text:name="tw-target-text40"/>La {ORGANIZACIÓN DEL CLIENTE} no tiene política de seguridad de la información</text:p>
      <text:p text:style-name="P61"/>
      <text:p text:style-name="P62"><text:span text:style-name="T2">Explicación:</text:span><text:bookmark text:name="tw-target-text41"/><text:span text:style-name="T2"> </text:span></text:p>
      <text:p text:style-name="P62">La {ORGANIZACIÓN DEL CLIENTE} no tiene una política de seguridad de la información que sea específica a sus necesidades y metas.</text:p>
      <text:p text:style-name="P61"/>
      <text:p text:style-name="P62"><text:span text:style-name="T2">Riesgo:</text:span><text:bookmark text:name="tw-target-text42"/><text:span text:style-name="T2"> </text:span></text:p>
      <text:p text:style-name="P62">Existen varios riesgos al no tener una política de seguridad de la información.</text:p>
      <text:list xml:id="list6724117986537142777" text:style-name="L1">
        <text:list-item>
          <text:p text:style-name="P63"><text:bookmark text:name="tw-target-text43"/>Los errores se pueden hacer en la planificación estratégica sin una pauta para la seguridad.</text:p>
        </text:list-item>
        <text:list-item>
          <text:p text:style-name="P63"><text:bookmark text:name="tw-target-text44"/>Los recursos pueden ser desperdiciados en la protección de activos de bajo valor, mientras que los activos de alto valor no están protegidos.</text:p>
        </text:list-item>
        <text:list-item>
          <text:p text:style-name="P63"><text:bookmark text:name="tw-target-text45"/>Sin una política, todas las medidas de seguridad son meramente <text:span text:style-name="T26">idóneas</text:span> en la naturaleza y puede ser equivocada.</text:p>
        </text:list-item>
      </text:list>
      <text:p text:style-name="P61"/>
      <text:p text:style-name="P65"><text:span text:style-name="T26">Recomendaciones</text:span>:</text:p>
      <text:list xml:id="list8496555861911588911" text:style-name="L2">
        <text:list-item>
          <text:p text:style-name="P64"><text:bookmark text:name="tw-target-text46"/>Cree una política que cumpla las metas de seguridad de {CLIENT ORGANIZAION}.</text:p>
        </text:list-item>
        <text:list-item>
          <text:p text:style-name="P64"><text:bookmark text:name="tw-target-text47"/>Revise y actualice periódicamente la política.</text:p>
        </text:list-item>
      </text:list>
      <text:p text:style-name="P49"><text:soft-page-break/></text:p>
      <text:p text:style-name="P53"/>
      <text:h text:style-name="P81" text:outline-level="1"><text:bookmark-start text:name="__RefHeading___Toc2840_944294252"/>Tipos de <text:span text:style-name="T27">Vulnerabilidades</text:span><text:bookmark-end text:name="__RefHeading___Toc2840_944294252"/></text:h>
      <text:h text:style-name="P3" text:outline-level="2"><text:bookmark-start text:name="__RefHeading___Toc507487986"/>Personal<text:bookmark-end text:name="__RefHeading___Toc507487986"/></text:h>
      <text:p text:style-name="P43"><text:bookmark text:name="tw-target-text50"/>Describa el personal de la organización cliente. Organizarlos en grupos relacionados.</text:p>
      <text:p text:style-name="P43"><text:bookmark text:name="tw-target-text51"/>En este ejemplo, tenemos Gestión, Operaciones y Desarrollo.</text:p>
      <text:p text:style-name="P43"/>
      <text:h text:style-name="P11" text:outline-level="2"><text:bookmark-start text:name="__RefHeading___Toc2842_944294252"/>Seguridad en Red<text:bookmark-end text:name="__RefHeading___Toc2842_944294252"/></text:h>
      <text:list xml:id="list6164692680106828310" text:style-name="L3">
        <text:list-item>
          <text:p text:style-name="P51"><text:bookmark text:name="tw-target-text55"/>Describir el estado de la seguridad de la red en la organización del cliente.</text:p>
        </text:list-item>
        <text:list-item>
          <text:p text:style-name="P51"><text:bookmark text:name="tw-target-text56"/>Lista de recursos y sitios de red pública.</text:p>
        </text:list-item>
        <text:list-item>
          <text:p text:style-name="P51"><text:bookmark text:name="tw-target-text57"/>Lista de conexiones de socios y extranets.</text:p>
        </text:list-item>
      </text:list>
      <text:p text:style-name="P28"/>
      <text:h text:style-name="P10" text:outline-level="2"><text:bookmark-start text:name="__RefHeading___Toc2844_944294252"/>Sistemas de Seguridad<text:bookmark-end text:name="__RefHeading___Toc2844_944294252"/></text:h>
      <text:p text:style-name="P50"><text:bookmark text:name="tw-target-text58"/>Describir el estado de la seguridad del sistema en la organización del cliente.</text:p>
      <text:p text:style-name="P27"/>
      <text:h text:style-name="P10" text:outline-level="2"><text:bookmark-start text:name="__RefHeading___Toc2846_944294252"/>Aplicaciones de seguridad<text:bookmark-end text:name="__RefHeading___Toc2846_944294252"/></text:h>
      <text:p text:style-name="P42"><text:bookmark text:name="tw-target-text59"/>Describa el estado de seguridad de la aplicación en la organización del cliente.</text:p>
      <text:h text:style-name="P3" text:outline-level="2"><text:bookmark-start text:name="__RefHeading___Toc2848_944294252"/>Seguridad operacional<text:bookmark-end text:name="__RefHeading___Toc2848_944294252"/></text:h>
      <text:p text:style-name="P50"><text:bookmark text:name="tw-target-text53"/>Describa el estado de seguridad operativa en la organización cliente.</text:p>
      <text:p text:style-name="P27"/>
      <text:h text:style-name="P10" text:outline-level="2"><text:bookmark-start text:name="__RefHeading___Toc2850_944294252"/>Seguridad Física<text:bookmark-end text:name="__RefHeading___Toc2850_944294252"/></text:h>
      <text:p text:style-name="P66">En concreto, enumere las vulnerabilidades del edificio, del perímetro de seguridad y de la sala de servidores.</text:p>
      <text:h text:style-name="P8" text:outline-level="2"><text:bookmark-start text:name="__RefHeading___Toc507488021"/><text:span text:style-name="T28">Plan de acción</text:span><text:bookmark-end text:name="__RefHeading___Toc507488021"/></text:h>
      <text:p text:style-name="P43"><text:bookmark text:name="tw-target-text61"/>Proporcionar un plan de acción que enumera los pasos a seguir para mejorar la seguridad en la organización del cliente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urier New" svg:font-family="'Courier New'" style:font-pitch="variable"/>
    <style:font-face style:name="Helvetica Neue" svg:font-family="'Helvetica Neu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 fo:text-align="start" style:justify-single-word="false"/>
      <style:text-properties fo:text-transform="uppercase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loext:contextual-spacing="false" fo:text-align="start" style:justify-single-word="false"/>
      <style:text-properties fo:font-size="10pt" fo:font-weight="bold" style:font-size-asian="10pt" style:font-weight-asian="bold" style:font-size-complex="10pt"/>
    </style:style>
    <style:style style:name="Contents_20_3" style:display-name="Contents 3" style:family="paragraph" style:parent-style-name="Standard" style:next-style-name="Standard" style:class="index">
      <loext:graphic-properties draw:fill-image-width="0cm" draw:fill-image-height="0cm"/>
      <style:paragraph-properties fo:margin-left="0.388cm" fo:margin-right="0cm" fo:margin-top="0cm" fo:margin-bottom="0cm" loext:contextual-spacing="false" fo:text-align="start" style:justify-single-word="false" fo:text-indent="0cm" style:auto-text-indent="false" style:writing-mode="page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WW8Num5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5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5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6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5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7.705cm" fo:text-indent="-0.635cm" fo:margin-left="7.70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8.975cm" fo:text-indent="-0.635cm" fo:margin-left="8.975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10.245cm" fo:text-indent="-0.635cm" fo:margin-left="10.245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1.515cm" fo:text-indent="-0.635cm" fo:margin-left="11.515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2.785cm" fo:text-indent="-0.635cm" fo:margin-left="12.7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6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6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  <style:text-properties style:font-name="Symbol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  <style:text-properties style:font-name="Courier New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  <style:text-properties style:font-name="Wingdings"/>
      </text:list-level-style-bullet>
      <text:list-level-style-bullet text:level="4" text:style-name="WW8Num81z0" style:num-suffix="." text:bullet-char="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text:list-tab-stop-position="7.705cm" fo:text-indent="-0.635cm" fo:margin-left="7.705cm"/>
        </style:list-level-properties>
        <style:text-properties style:font-name="Courier New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8.975cm" fo:text-indent="-0.635cm" fo:margin-left="8.975cm"/>
        </style:list-level-properties>
        <style:text-properties style:font-name="Wingdings"/>
      </text:list-level-style-bullet>
      <text:list-level-style-bullet text:level="7" text:style-name="WW8Num81z0" style:num-suffix="." text:bullet-char="">
        <style:list-level-properties text:list-level-position-and-space-mode="label-alignment">
          <style:list-level-label-alignment text:label-followed-by="listtab" text:list-tab-stop-position="10.245cm" fo:text-indent="-0.635cm" fo:margin-left="10.245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text:list-tab-stop-position="11.515cm" fo:text-indent="-0.635cm" fo:margin-left="11.515cm"/>
        </style:list-level-properties>
        <style:text-properties style:font-name="Courier New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2.785cm" fo:text-indent="-0.635cm" fo:margin-left="12.7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-2cm" svg:y="-2cm" svg:width="5.064cm" svg:height="4.055cm" draw:z-index="1"><draw:image xlink:href="Pictures/100002010000029700000213B78CB782D3AE5FF4.png" xlink:type="simple" xlink:show="embed" xlink:actuate="onLoad"/></draw:frame></text:p>
      </style:header>
      <style:footer>
        <text:p text:style-name="Footer"><draw:frame draw:style-name="Mfr2" draw:name="Image1" text:anchor-type="paragraph" svg:x="10.022cm" svg:y="0cm" svg:width="7.057cm" svg:height="0.93cm" draw:z-index="10"><draw:image xlink:href="Pictures/10000201000003420000006E8DD9230FAC11A0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4:53:43.871153212</meta:creation-date>
    <dc:date>2016-11-15T14:45:34.928111131</dc:date>
    <meta:editing-duration>PT41M25S</meta:editing-duration>
    <meta:editing-cycles>5</meta:editing-cycles>
    <meta:generator>LibreOffice/5.2.3.1$Linux_X86_64 LibreOffice_project/20m0$Build-1</meta:generator>
    <meta:document-statistic meta:table-count="0" meta:image-count="2" meta:object-count="0" meta:page-count="9" meta:paragraph-count="172" meta:word-count="1506" meta:character-count="9633" meta:non-whitespace-character-count="8310"/>
  </office:meta>
</office:document-meta>
</file>